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Vijfhuizen van 27 t/m 29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maart 2016 de volgende aanvraag om een evenementenvergunning heeft ontvangen:</text:p>
            <text:p text:style-name="common-al"/>
            <text:p text:style-name="common-al">Vijfhuizen, Evenemententerrein Zijdewinde, 2141 VA.</text:p>
            <text:p text:style-name="common-al"/>
            <text:p text:style-name="common-al"> Het betreft een aanvraag voor het organiseren van een Dorpsfeest van 27 t/m 29 mei 2016. Aanvrager /organisator Vijfhuizen horeca BV, dossiernummer 2016-487 (1536922).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/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285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5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Dorpsfeest Vijfhuizen van 27 t/m 29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52</meta:user-defined>
    <meta:user-defined meta:name="OVERHEIDop.GmbID/DC.identifier">gmb-2016-428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VA 5</meta:user-defined>
    <meta:user-defined meta:name="OVERHEIDop.woonplaats">Vijfhuizen</meta:user-defined>
    <meta:user-defined meta:name="OVERHEIDop.straatnaam">Zijdewinde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072 485026</meta:user-defined>
    <meta:user-defined meta:name="OVERHEIDop.versieInformatie"/>
  </office:meta>
</office:document-meta>
</file>