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322 , het vervangen van bestaand kozij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04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Noorderdiep 322 , het vervangen van bestaand kozijn, 46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285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5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5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322 , het vervangen van bestaand kozij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51</meta:user-defined>
    <meta:user-defined meta:name="OVERHEIDop.GmbID/DC.identifier">gmb-2016-42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BL 322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340 553726</meta:user-defined>
    <meta:user-defined meta:name="OVERHEIDop.versieInformatie"/>
  </office:meta>
</office:document-meta>
</file>