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iering 60 jarig bestaan Stichting Dorpsraad Nieuw-Vennep op 2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maart 2016 de volgende aanvraag om een evenementenvergunning heeft ontvangen:</text:p>
            <text:p text:style-name="common-al"/>
            <text:p text:style-name="common-al">Nieuw-Vennep, "op en nabij" Venneperstraat/Harmonieplein, 2151 AL.</text:p>
            <text:p text:style-name="common-al"/>
            <text:p text:style-name="common-al"> Het betreft een aanvraag voor een kleine markt met een muzikale omlijsting op het Harmonieplein d.d. 28 mei 2016. </text:p>
            <text:p text:style-name="common-al">Aanvrager /organisator Stichting Dorpsraad Nieuw-Vennep dossiernummer 2016-488 (1537167). 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/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85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iering 60 jarig bestaan Stichting Dorpsraad Nieuw-Vennep op 2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50</meta:user-defined>
    <meta:user-defined meta:name="OVERHEIDop.GmbID/DC.identifier">gmb-2016-42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</meta:user-defined>
    <meta:user-defined meta:name="OVERHEIDop.woonplaats">Nieuw-Vennep</meta:user-defined>
    <meta:user-defined meta:name="OVERHEIDop.straatnaam">Harmonie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211 475538</meta:user-defined>
    <meta:user-defined meta:name="OVERHEIDop.versieInformatie"/>
  </office:meta>
</office:document-meta>
</file>