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Drouwen, diverse wegen, de doorkomst van de Bevrijdingsvuurestafette, (verleend 04/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 Drouwen</text:span>
          </text:p>
            <text:p text:style-name="common-al">diverse wegen, vergunning verleend voor de doorkomst van de Bevrijdingsvuurestafette op donderdag 5 me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28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Drouwen, diverse wegen, de doorkomst van de Bevrijdingsvuurestafette, (verleend 0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47</meta:user-defined>
    <meta:user-defined meta:name="OVERHEIDop.GmbID/DC.identifier">gmb-2016-428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BW 14</meta:user-defined>
    <meta:user-defined meta:name="OVERHEIDop.woonplaats">Odoorn</meta:user-defined>
    <meta:user-defined meta:name="OVERHEIDop.straatnaam">Exloërweg</meta:user-defined>
    <meta:user-defined meta:name="OVERHEID.PostcodeHuisnummer/OVERHEIDop.postcodeHuisnummer">9533PA 6</meta:user-defined>
    <meta:user-defined meta:name="OVERHEIDop.woonplaats">Drouwen</meta:user-defined>
    <meta:user-defined meta:name="OVERHEIDop.straatnaam">Borgerd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526 541967</meta:user-defined>
    <meta:user-defined meta:name="OVERHEID.EPSG28992/DC.spatial">249314 552478</meta:user-defined>
    <meta:user-defined meta:name="OVERHEIDop.versieInformatie"/>
  </office:meta>
</office:document-meta>
</file>