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79A, het bouwen van een erk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Noorderdiep 79A , 9521BB, </text:p>
            <text:p text:style-name="common-al">het bouwen van een erker, (347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284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4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4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79A, het bouwen van een erk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43</meta:user-defined>
    <meta:user-defined meta:name="OVERHEIDop.GmbID/DC.identifier">gmb-2016-42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B 79a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777 553346</meta:user-defined>
    <meta:user-defined meta:name="OVERHEIDop.versieInformatie"/>
  </office:meta>
</office:document-meta>
</file>