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intrekking omgevingsvergunning – vergroten dakkapel - De Eg 2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ingetrokken:</text:p>
            <text:p text:style-name="common-al">Voor : het vergroten van een dakkapel</text:p>
            <text:p text:style-name="common-al">Locatie : De Eg 23 te Groesbeek</text:p>
            <text:p text:style-name="common-al">Datum besluit : 1 april 2016</text:p>
            <text:p text:style-name="common-al">Datum verzending : 1 april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284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4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4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intrekking omgevingsvergunning – vergroten dakkapel - De Eg 2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42</meta:user-defined>
    <meta:user-defined meta:name="OVERHEIDop.GmbID/DC.identifier">gmb-2016-428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PC 23</meta:user-defined>
    <meta:user-defined meta:name="OVERHEIDop.woonplaats">Groesbeek</meta:user-defined>
    <meta:user-defined meta:name="OVERHEIDop.straatnaam">De 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567 420472</meta:user-defined>
    <meta:user-defined meta:name="OVERHEIDop.versieInformatie"/>
  </office:meta>
</office:document-meta>
</file>