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, Dorpsstraat 8, het bouwen van een nieuwe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 april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veen</text:span>
          </text:p>
            <text:p text:style-name="common-al">Dorpsstraat 8 , 9526TC, </text:p>
            <text:p text:style-name="common-al">het bouwen van een nieuwe schuur, (184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2837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3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37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ronnegerveen, Dorpsstraat 8, het bouwen van een nieuwe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37</meta:user-defined>
    <meta:user-defined meta:name="OVERHEIDop.GmbID/DC.identifier">gmb-2016-42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C 8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2582 553008</meta:user-defined>
    <meta:user-defined meta:name="OVERHEIDop.versieInformatie"/>
  </office:meta>
</office:document-meta>
</file>