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gebruikswijziging eerste verdieping blok 16 Stadshart, Westwaarts/Promenade (Stadshart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Westwaarts/Promenade (Stadshart) Zoetermeer, gebruikswijziging eerste verdieping blok 16 Stadshart, WB20160067 (verzonden d.d. 30 maart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82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2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2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gebruikswijziging eerste verdieping blok 16 Stadshart, Westwaarts/Promenade (Stadshart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822</meta:user-defined>
    <meta:user-defined meta:name="OVERHEIDop.GmbID/DC.identifier">gmb-2016-42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</meta:user-defined>
    <meta:user-defined meta:name="OVERHEIDop.woonplaats">Zoetermeer</meta:user-defined>
    <meta:user-defined meta:name="OVERHEIDop.straatnaam">Promenade</meta:user-defined>
    <meta:user-defined meta:name="OVERHEID.PostcodeHuisnummer/OVERHEIDop.postcodeHuisnummer">2711AC 52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488 452933</meta:user-defined>
    <meta:user-defined meta:name="OVERHEID.EPSG28992/DC.spatial">93210 452913</meta:user-defined>
    <meta:user-defined meta:name="OVERHEIDop.versieInformatie"/>
  </office:meta>
</office:document-meta>
</file>