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mzetten van detailhandel naar horeca en het plaatsen van een glazen serre aan de achterzijde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Stadhuisplein 7, 2711 EC Zoetermeer, het omzetten van detailhandel naar horeca en het plaatsen van een glazen serre aan de achterzijde, WB20160063 (verzonden d.d. 29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omzetten van detailhandel naar horeca en het plaatsen van een glazen serre aan de achterzijde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20</meta:user-defined>
    <meta:user-defined meta:name="OVERHEIDop.GmbID/DC.identifier">gmb-2016-4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