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lichtreclame op de dakrand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enemarkenlaan 75, 2711 EN Zoetermeer, het plaatsen van lichtreclame op de dakrand, WB20160058 (verzonden d.d. 24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lichtreclame op de dakrand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19</meta:user-defined>
    <meta:user-defined meta:name="OVERHEIDop.GmbID/DC.identifier">gmb-2016-4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N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3 453101</meta:user-defined>
    <meta:user-defined meta:name="OVERHEIDop.versieInformatie"/>
  </office:meta>
</office:document-meta>
</file>