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Geuzenplein/Bernardus IJzedraatsingel</text:p>
      <text:section text:name="zakelijke-mededeling_id1-3-2" text:style-name="zakelijke-mededeling">
        <text:section text:name="zakelijke-mededeling-tekst_id1-3-2-1" text:style-name="zakelijke-mededeling-tekst">
          <text:section text:name="tekst_id1-3-2-1-1" text:style-name="tekst">
            <text:p text:style-name="common-al">Standplaatsvergunning Geuzenplein/ Bernardus IJzerdraatsingel</text:p>
            <text:p text:style-name="common-al"/>
            <text:p text:style-name="common-al">Op grond van art. 5.17 APV Schiedam 2013 hebben burgemeester en wethouders van gemeente Schiedam aanvraag ontvagen voor het innemen van een standplaats op de locatie aan het Geuzenplein.</text:p>
            <text:p text:style-name="common-al">Burgemeester en wethouders van Schiedam maken bekend dat zij naar aanleiding van de aanvraag hebben besloten:</text:p>
            <text:p text:style-name="common-al">een standplaatsvergunning verlenen voor het innemen van een commerciële standplaats op maandagen tot en met zaterdagen van 08.00 uur tot en met 19.00 uur, met een verkoopwagen voor de verkoop van patat behoudens Vietnamese snacks, hamburgers en overige buitenlandse snacks aan de locatie Gustoweg te Schiedam op grond van art. 5.17 APV Schiedam 2013.</text:p>
            <text:p text:style-name="common-al"/>
            <text:p text:style-name="common-al">Terinzagelegging</text:p>
            <text:p text:style-name="common-al">De standplaatsvergunning en bijhorende stukken liggen van 6 april 2016 tot en met 18 mei 2016 ter inzage in het KCC van het Stadskantoor aan het Stadserf 1 te Schiedam. Maandag en vrijdag van 08:30 tot 17:00 uur, dinsdag van 08:30 tot 12:30 uur, en woensdag en donderdag van 08:30 tot 20:00.</text:p>
            <text:p text:style-name="common-al"/>
            <text:p text:style-name="common-al">Bezwaarschrift</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niet door de belanghebbende maar door een ander, namens hem, wordt ingediend.</text:p>
            <text:p text:style-name="common-al">De indiener van het bezwaarschrift wordt verzocht een kopie van het besluit waartegen het bezwaar is gerich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281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1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1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 Geuzenplein/Bernardus IJzedraatsin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17</meta:user-defined>
    <meta:user-defined meta:name="OVERHEIDop.GmbID/DC.identifier">gmb-2016-42817</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CC 36</meta:user-defined>
    <meta:user-defined meta:name="OVERHEIDop.woonplaats">Schiedam</meta:user-defined>
    <meta:user-defined meta:name="OVERHEIDop.straatnaam">Bernardus IJzerdraatsingel</meta:user-defined>
    <meta:user-defined meta:name="OVERHEID.Gemeente/OVERHEID.authority">Schiedam</meta:user-defined>
    <meta:user-defined meta:name="OVERHEID.Gemeente/DCTERMS.publisher">Schiedam</meta:user-defined>
    <meta:user-defined meta:name="OVERHEIDgvop.Informatietype/DC.type">Overige overheidsinformatie</meta:user-defined>
    <meta:user-defined meta:name="OVERHEID.EPSG28992/DC.spatial">84822 439860</meta:user-defined>
    <meta:user-defined meta:name="OVERHEIDop.versieInformatie"/>
  </office:meta>
</office:document-meta>
</file>