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extra vluchtdeur, Alkmenehof 1, 2728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Alkmenehof 1, 2728 KA Zoetermeer, het plaatsen van een extra vluchtdeur, WB20160008 (verzonden d.d. 24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81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extra vluchtdeur, Alkmenehof 1, 2728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14</meta:user-defined>
    <meta:user-defined meta:name="OVERHEIDop.GmbID/DC.identifier">gmb-2016-4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KA 1</meta:user-defined>
    <meta:user-defined meta:name="OVERHEIDop.woonplaats">Zoetermeer</meta:user-defined>
    <meta:user-defined meta:name="OVERHEIDop.straatnaam">Alkmeneho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775 453815</meta:user-defined>
    <meta:user-defined meta:name="OVERHEIDop.versieInformatie"/>
  </office:meta>
</office:document-meta>
</file>