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Veerweg t.o. Hart van Alem </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Veerweg, t.o. Hart an Alem, Alem</text:p>
            <text:p text:style-name="common-al">De verleende ontheffing is verzonden op 1 april 2016 en heeft betrekking op het schenken van zwak-alcoholhoudende drank tijdens een bijzondere gelegenheid van zeer tijdelijke aard. Deze gelegenheid is Koningsdag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42813</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13</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13</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Drank- en Horecawet Veerweg t.o. Hart van A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813</meta:user-defined>
    <meta:user-defined meta:name="OVERHEIDop.GmbID/DC.identifier">gmb-2016-42813</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5LB 22</meta:user-defined>
    <meta:user-defined meta:name="OVERHEIDop.woonplaats">Alem</meta:user-defined>
    <meta:user-defined meta:name="OVERHEIDop.straatnaam">Veer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732 422235</meta:user-defined>
    <meta:user-defined meta:name="OVERHEIDop.versieInformatie"/>
  </office:meta>
</office:document-meta>
</file>