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Molendijk 1a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Molendijk 1a, 5321 GG, Hedel</text:p>
            <text:p text:style-name="common-al">De verleende ontheffing is verzonden op 29 maart 2016 en heeft betrekking op het schenken van zwak-alcoholhoudende drank tijdens een bijzondere gelegenheid van zeer tijdelijke aard. Deze gelegenheid is Koningsnacht en Koningsdag 2016 op 26 en 27 april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42809</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09</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09</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Drank- en Horecawet Molendijk 1a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809</meta:user-defined>
    <meta:user-defined meta:name="OVERHEIDop.GmbID/DC.identifier">gmb-2016-42809</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GG 1a</meta:user-defined>
    <meta:user-defined meta:name="OVERHEIDop.woonplaats">Hedel</meta:user-defined>
    <meta:user-defined meta:name="OVERHEIDop.straatnaam">Molen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444 417054</meta:user-defined>
    <meta:user-defined meta:name="OVERHEIDop.versieInformatie"/>
  </office:meta>
</office:document-meta>
</file>