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129 Kijkduinlaan 6 te Tilburg, plaatsen van 2 dakkappellen, verzonden 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07 - Z-HZ_WABO-2016-00129 - B - Kijkduinlaa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80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129 Kijkduinlaan 6 te Tilburg, plaatsen van 2 dakkappellen, verzonden 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03</meta:user-defined>
    <meta:user-defined meta:name="OVERHEIDop.GmbID/DC.identifier">gmb-2016-42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PJ 6</meta:user-defined>
    <meta:user-defined meta:name="OVERHEIDop.woonplaats">Tilburg</meta:user-defined>
    <meta:user-defined meta:name="OVERHEIDop.straatnaam">Kijkdui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556 398450</meta:user-defined>
    <meta:user-defined meta:name="OVERHEIDop.versieInformatie"/>
  </office:meta>
</office:document-meta>
</file>