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plaatsen van reclame, Dorpsstraat 121, 2712 A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Geweigerde omgevingsvergunningen</text:span>
          </text:p>
            <text:list text:style-name="id1-3-2-1-1-9">
              <text:list-item text:style-override="id1-3-2-1-1-9-1">
                <text:number>•</text:number>
                <text:p text:style-name="al">Dorpsstraat 121, 2712 AE Zoetermeer, het plaatsen van reclame, WB20150647 (verzonden d.d. 29 maart 2016);</text:p>
              </text:list-item>
            </text:list>
            <text:p text:style-name="common-al"/>
            <text:p text:style-name="last-al">Voor het indienen van een bezwaar- of beroepschrift tegen een verleende of een geweigerde omgevingsvergunning, verwijzen wij u naar hetgeen hierna onder het kopje ‘Rechtsbescherming’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801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0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0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, plaatsen van reclame, Dorpsstraat 121, 2712 A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801</meta:user-defined>
    <meta:user-defined meta:name="OVERHEIDop.GmbID/DC.identifier">gmb-2016-42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AE 121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073 452264</meta:user-defined>
    <meta:user-defined meta:name="OVERHEIDop.versieInformatie"/>
  </office:meta>
</office:document-meta>
</file>