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12 Heyhoefpromenade 62 (Winkelcentrum Heyhoef, K sectie AF 6709) te Tilburg, handelen in strijd met regels ruimtelijke ordening, verzonden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07 - Z-HZ_WABO-2016-00812 - B - Heyhoefpromenade 62 (Winkelcentrum Heyhoef, K sectie AF 670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80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12 Heyhoefpromenade 62 (Winkelcentrum Heyhoef, K sectie AF 6709) te Tilburg, handelen in strijd met regels ruimtelijke ordening, verzonden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00</meta:user-defined>
    <meta:user-defined meta:name="OVERHEIDop.GmbID/DC.identifier">gmb-2016-4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D 183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59 398842</meta:user-defined>
    <meta:user-defined meta:name="OVERHEIDop.versieInformatie"/>
  </office:meta>
</office:document-meta>
</file>