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Willem van der Voetstraat 26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illem van der Voetstraat 26 in Monnickendam voor het uitbreiden aan de achterzijde van de woning en het realiseren van een dakopbouw</text:p>
            <text:p text:style-name="common-al">(verzonden 12 januari 2016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://loket.rechtspraak.nl/Burgers/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28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Willem van der Voetstraat 2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80</meta:user-defined>
    <meta:user-defined meta:name="OVERHEIDop.GmbID/DC.identifier">gmb-2016-4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SW 26</meta:user-defined>
    <meta:user-defined meta:name="OVERHEIDop.woonplaats">Monnickendam</meta:user-defined>
    <meta:user-defined meta:name="OVERHEIDop.straatnaam">Willem van der Voet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874 497091</meta:user-defined>
    <meta:user-defined meta:name="OVERHEIDop.versieInformatie"/>
  </office:meta>
</office:document-meta>
</file>