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retaris Janssenstraat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Secretaris Janssenstraat, 6624 AD, Heerewaarden</text:p>
            <text:p text:style-name="common-al">De verleende vergunning is verzonden op 31 maart 2016 en heeft betrekking op het kappen van 7 bome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42799</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99</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99</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ecretaris Janssenstraat Heere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799</meta:user-defined>
    <meta:user-defined meta:name="OVERHEIDop.GmbID/DC.identifier">gmb-2016-427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6624</meta:user-defined>
    <meta:user-defined meta:name="OVERHEIDop.woonplaats">Heerewaarden</meta:user-defined>
    <meta:user-defined meta:name="OVERHEIDop.straatnaam">Secr. Janssen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5356 425315</meta:user-defined>
    <meta:user-defined meta:name="OVERHEIDop.versieInformatie"/>
  </office:meta>
</office:document-meta>
</file>