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carport, Buizerdveld 97, 2727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uizerdveld 97, 2727 BB Zoetermeer, het plaatsen van een carport, WB20150039 (bekendgemaakt door toezending aan aanvrager op 27 maart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9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carport, Buizerdveld 97, 2727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95</meta:user-defined>
    <meta:user-defined meta:name="OVERHEIDop.GmbID/DC.identifier">gmb-2016-42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B 97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05 454256</meta:user-defined>
    <meta:user-defined meta:name="OVERHEIDop.versieInformatie"/>
  </office:meta>
</office:document-meta>
</file>