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wijzigen van een garagedeur in een raamkozijn, Ernst Casimirstraat 28 A, 2713 B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Ernst Casimirstraat 28 A, 2713 BE Zoetermeer, het wijzigen van een garagedeur in een raamkozijn, WB20150043 (bekendgemaakt door toezending aan aanvrager op 9 februar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9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9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9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wijzigen van een garagedeur in een raamkozijn, Ernst Casimirstraat 28 A, 2713 B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94</meta:user-defined>
    <meta:user-defined meta:name="OVERHEIDop.GmbID/DC.identifier">gmb-2016-42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BE 28a</meta:user-defined>
    <meta:user-defined meta:name="OVERHEIDop.woonplaats">Zoetermeer</meta:user-defined>
    <meta:user-defined meta:name="OVERHEIDop.straatnaam">Ernst Casimi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374 452048</meta:user-defined>
    <meta:user-defined meta:name="OVERHEIDop.versieInformatie"/>
  </office:meta>
</office:document-meta>
</file>