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arenweg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verscharenweg 3, 5328 JM, Rossum</text:p>
            <text:p text:style-name="common-al">De verleende vergunning is verzonden op 24 maart 2016 en heeft betrekking op een uitbreiding van bedrijfsgebouw ten behoeve van koelcellen en opslagruimt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9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9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9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scharenweg 3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93</meta:user-defined>
    <meta:user-defined meta:name="OVERHEIDop.GmbID/DC.identifier">gmb-2016-4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M</meta:user-defined>
    <meta:user-defined meta:name="OVERHEIDop.woonplaats">Rossum</meta:user-defined>
    <meta:user-defined meta:name="OVERHEIDop.straatnaam">Overschar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643 422473</meta:user-defined>
    <meta:user-defined meta:name="OVERHEIDop.versieInformatie"/>
  </office:meta>
</office:document-meta>
</file>