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mgevingsvergunning, Marsdijk 35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besluit omgevingsvergunning  ligt ter inzage voor het ambtshalve   opleggen van maatwerkvoorschriften geluid, Marsdijk 35, 4033 CC, in Lienden   (24-3-2016).</text:p>
            <text:p text:style-name="common-al"/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<text:span text:style-name="nadrukvet">Zienswijze ontwerpbesluit omgevingsvergunning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4279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9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9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mgevingsvergunning, Marsdijk 35,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92</meta:user-defined>
    <meta:user-defined meta:name="OVERHEIDop.GmbID/DC.identifier">gmb-2016-4279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814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C 35</meta:user-defined>
    <meta:user-defined meta:name="OVERHEIDop.woonplaats">Lienden</meta:user-defined>
    <meta:user-defined meta:name="OVERHEIDop.straatnaam">Mars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7633 440047</meta:user-defined>
    <meta:user-defined meta:name="OVERHEIDop.versieInformatie"/>
  </office:meta>
</office:document-meta>
</file>