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ata Hariplein en Neushoorn, (10976957) jubileumfeest 25 jaar Friesland College, op 14 januari 2016, verzenddatum 06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ta Hariplein en Neushoorn</text:p>
            <text:p text:style-name="common-al">
            <text:span text:style-name="nadrukvet">Omschrijving</text:span>: jubileumfeest 25 jaar Friesland College, op 14 januari 2016</text:p>
            <text:p text:style-name="common-al">
            <text:span text:style-name="nadrukvet">Verzenddatum</text:span>:  06-01-2016</text:p>
            <text:p text:style-name="common-al">
            <text:span text:style-name="nadrukvet">Dossiernummer</text:span>
            <text:span text:style-name="nadrukvet">: </text:span>109769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Mata Hariplein en Neushoorn, (10976957) jubileumfeest 25 jaar Friesland College, op 14 januari 2016, verzenddatum 0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79</meta:user-defined>
    <meta:user-defined meta:name="OVERHEIDop.GmbID/DC.identifier">gmb-2016-4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