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98a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weg 98a, 5328 JK, Rossum</text:p>
            <text:p text:style-name="common-al">De verleende vergunning is verzonden op 25 maart 2016 en heeft betrekking op het uitbreiden van een bestaande veesta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8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weg 98a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87</meta:user-defined>
    <meta:user-defined meta:name="OVERHEIDop.GmbID/DC.identifier">gmb-2016-4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JK</meta:user-defined>
    <meta:user-defined meta:name="OVERHEIDop.woonplaats">Rossum</meta:user-defined>
    <meta:user-defined meta:name="OVERHEIDop.straatnaam">Hog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930 422874</meta:user-defined>
    <meta:user-defined meta:name="OVERHEIDop.versieInformatie"/>
  </office:meta>
</office:document-meta>
</file>