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bouwen van 43 grondgebonden koopwoningen, Tuindorp fase 3 langs Burgemeester Middelber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Tuindorp fase 3 langs Burgemeester Middelberglaan, Zoetermeer, het bouwen van 43 grondgebonden koopwoningen, WB20140691 (bekendgemaakt door toezending aan aanvrager op 25 februar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8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8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8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bouwen van 43 grondgebonden koopwoningen, Tuindorp fase 3 langs Burgemeester Middelberg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86</meta:user-defined>
    <meta:user-defined meta:name="OVERHEIDop.GmbID/DC.identifier">gmb-2016-42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W 51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698 452691</meta:user-defined>
    <meta:user-defined meta:name="OVERHEIDop.versieInformatie"/>
  </office:meta>
</office:document-meta>
</file>