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rstraat 14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Haarstraat 14, 5324 AN, Ammerzoden</text:p>
            <text:p text:style-name="common-al">De verleende vergunning is verzonden op 24 maart 2016 en heeft betrekking op het starten van een bedrijf aan huis (catering)</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42785</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785</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785</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arstraat 14 Ammerzo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785</meta:user-defined>
    <meta:user-defined meta:name="OVERHEIDop.GmbID/DC.identifier">gmb-2016-427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4AN 14</meta:user-defined>
    <meta:user-defined meta:name="OVERHEIDop.woonplaats">Ammerzoden</meta:user-defined>
    <meta:user-defined meta:name="OVERHEIDop.straatnaam">Haar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3908 417748</meta:user-defined>
    <meta:user-defined meta:name="OVERHEIDop.versieInformatie"/>
  </office:meta>
</office:document-meta>
</file>