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ouwvezel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ouwvezel 8 te Asten</text:span>
          </text:p>
            <text:p text:style-name="common-al">het oprichten van een woonhuis met aanbouw		31-03-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278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Touwvezel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83</meta:user-defined>
    <meta:user-defined meta:name="OVERHEIDop.GmbID/DC.identifier">gmb-2016-4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P 4</meta:user-defined>
    <meta:user-defined meta:name="OVERHEIDop.woonplaats">Asten</meta:user-defined>
    <meta:user-defined meta:name="OVERHEIDop.straatnaam">Touwvezel</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096 379919</meta:user-defined>
    <meta:user-defined meta:name="OVERHEIDop.versieInformatie"/>
  </office:meta>
</office:document-meta>
</file>