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Ansfriedstraat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Graaf Ansfriedstraat 2, 5331 BD, Kerkdriel</text:p>
            <text:p text:style-name="common-al">De verleende vergunning is verzonden op 29 maart 2016 en heeft betrekking op het uitbreiden van een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78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8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8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af Ansfriedstraat 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81</meta:user-defined>
    <meta:user-defined meta:name="OVERHEIDop.GmbID/DC.identifier">gmb-2016-427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D 2</meta:user-defined>
    <meta:user-defined meta:name="OVERHEIDop.woonplaats">Kerkdriel</meta:user-defined>
    <meta:user-defined meta:name="OVERHEIDop.straatnaam">Graaf Ansfried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09 420571</meta:user-defined>
    <meta:user-defined meta:name="OVERHEIDop.versieInformatie"/>
  </office:meta>
</office:document-meta>
</file>