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plaatsen van een dakkapel aan de voorzijde van de woning, Amundsenrede 58, 2725 G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Amundsenrede 58, 2725 GL Zoetermeer, het plaatsen van een dakkapel aan de voorzijde van de woning, WB20150093 (bekendgemaakt door toezending aan aanvrager op 2 maart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779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7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7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plaatsen van een dakkapel aan de voorzijde van de woning, Amundsenrede 58, 2725 G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779</meta:user-defined>
    <meta:user-defined meta:name="OVERHEIDop.GmbID/DC.identifier">gmb-2016-427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GL 58</meta:user-defined>
    <meta:user-defined meta:name="OVERHEIDop.woonplaats">Zoetermeer</meta:user-defined>
    <meta:user-defined meta:name="OVERHEIDop.straatnaam">Amundsenre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555 454604</meta:user-defined>
    <meta:user-defined meta:name="OVERHEIDop.versieInformatie"/>
  </office:meta>
</office:document-meta>
</file>