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71 , het bouwen van woning in bestaand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71 , 9523TB, </text:p>
            <text:p text:style-name="common-al">het bouwen van woning in bestaande loods, (155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277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7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7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71 , het bouwen van woning in bestaande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77</meta:user-defined>
    <meta:user-defined meta:name="OVERHEIDop.GmbID/DC.identifier">gmb-2016-42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B 71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829 555592</meta:user-defined>
    <meta:user-defined meta:name="OVERHEIDop.versieInformatie"/>
  </office:meta>
</office:document-meta>
</file>