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oorstraat, Blankensteijn en Molenstraat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Voorstraat, Blankensteijn en Molenstraat, Hedel</text:p>
            <text:p text:style-name="common-al">De verleende vergunning is verzonden op 29 maart 2916 en heeft betrekking het organiseren van Koningsdag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2774</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74</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74</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Voorstraat, Blankensteijn en Molenstraat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74</meta:user-defined>
    <meta:user-defined meta:name="OVERHEIDop.GmbID/DC.identifier">gmb-2016-42774</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GN 2</meta:user-defined>
    <meta:user-defined meta:name="OVERHEIDop.woonplaats">Hedel</meta:user-defined>
    <meta:user-defined meta:name="OVERHEIDop.straatnaam">Blankensteij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443 417185</meta:user-defined>
    <meta:user-defined meta:name="OVERHEIDop.versieInformatie"/>
  </office:meta>
</office:document-meta>
</file>