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, Beveland 42, 2716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Beveland 42, 2716 CR Zoetermeer, het plaatsen van een dakkapel, WB20150203 (bekendgemaakt door toezending aan aanvrager op 22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7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7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7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, Beveland 42, 2716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73</meta:user-defined>
    <meta:user-defined meta:name="OVERHEIDop.GmbID/DC.identifier">gmb-2016-42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R 42</meta:user-defined>
    <meta:user-defined meta:name="OVERHEIDop.woonplaats">Zoetermeer</meta:user-defined>
    <meta:user-defined meta:name="OVERHEIDop.straatnaam">Beve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695 452250</meta:user-defined>
    <meta:user-defined meta:name="OVERHEIDop.versieInformatie"/>
  </office:meta>
</office:document-meta>
</file>