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renoveren van een gevel, Parkdreef 282, 2724 E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Parkdreef 282, 2724 EZ Zoetermeer, het renoveren van een gevel, WB20150145 (bekendgemaakt door toezending aan aanvrager op 11 me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6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6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6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renoveren van een gevel, Parkdreef 282, 2724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69</meta:user-defined>
    <meta:user-defined meta:name="OVERHEIDop.GmbID/DC.identifier">gmb-2016-42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Z 282</meta:user-defined>
    <meta:user-defined meta:name="OVERHEIDop.woonplaats">Zoetermeer</meta:user-defined>
    <meta:user-defined meta:name="OVERHEIDop.straatnaam">Park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93 453439</meta:user-defined>
    <meta:user-defined meta:name="OVERHEIDop.versieInformatie"/>
  </office:meta>
</office:document-meta>
</file>