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ote Peel te Asten, globaal liggend tussen de N279-Kokmeeuwenweg-Meijelsedijk (Nederweert)-Nederweerterdijk (Peel en Maas)</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30-03-2016:</text:p>
            <text:p text:style-name="tussenkopcur">
            <text:span text:style-name="nadrukvet">De Groote Peel te Asten, globaal liggend tussen de N279-Kokmeeuwenweg-Meijelsedijk (Nederweert)-</text:span>
            <text:span text:style-name="nadrukvet">Nederweerterdijk</text:span>
            <text:span text:style-name="nadrukvet"> (Peel en Maas)</text:span>
          </text:p>
            <text:p text:style-name="common-al">Het herstellen van het hydrologische systeem in de Groote Peel ten behoeve van het herstel van het hoogveen in de Groote Peel. Onder andere gaat het om het verhogen van kades, aanleggen stuwen en damwand, (gedeeltelijk) ondieper maken van sloten en het omleggen van de Eeuwselseloop. Deze werkzaamheden vinden plaats in het natuurgebied (niet daarbuiten) liggend binnen de gemeente Asten, Nederweert en Peel en Maa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6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roote Peel te Asten, globaal liggend tussen de N279-Kokmeeuwenweg-Meijelsedijk (Nederweert)-Nederweerterdijk (Peel en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65</meta:user-defined>
    <meta:user-defined meta:name="OVERHEIDop.GmbID/DC.identifier">gmb-2016-4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L 7</meta:user-defined>
    <meta:user-defined meta:name="OVERHEIDop.woonplaats">Heusden</meta:user-defined>
    <meta:user-defined meta:name="OVERHEIDop.straatnaam">Achtermijter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821 375039</meta:user-defined>
    <meta:user-defined meta:name="OVERHEIDop.versieInformatie"/>
  </office:meta>
</office:document-meta>
</file>