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olendijk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olendijk 1a, 5321 GG, Hedel</text:p>
            <text:p text:style-name="common-al">De verleende vergunning is verzonden op 29 maart 2016 en heeft betrekking op een vergunning voor het organiseren van Loningsnacht en Koningsdag 2016 op 26 en 27 apri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6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6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6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olendijk 1a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64</meta:user-defined>
    <meta:user-defined meta:name="OVERHEIDop.GmbID/DC.identifier">gmb-2016-4276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G 1a</meta:user-defined>
    <meta:user-defined meta:name="OVERHEIDop.woonplaats">Hedel</meta:user-defined>
    <meta:user-defined meta:name="OVERHEIDop.straatnaam">Mole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44 417054</meta:user-defined>
    <meta:user-defined meta:name="OVERHEIDop.versieInformatie"/>
  </office:meta>
</office:document-meta>
</file>