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van Cuijckstraat 8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Albert van Cuijckstraat 82 te Asten</text:span>
          </text:p>
            <text:p text:style-name="common-al">het aanleggen van een inrit                                                             31 maart 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4276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6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6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lbert van Cuijckstraat 82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63</meta:user-defined>
    <meta:user-defined meta:name="OVERHEIDop.GmbID/DC.identifier">gmb-2016-427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JP 38</meta:user-defined>
    <meta:user-defined meta:name="OVERHEIDop.woonplaats">Asten</meta:user-defined>
    <meta:user-defined meta:name="OVERHEIDop.straatnaam">Albert van Cuijck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846 378883</meta:user-defined>
    <meta:user-defined meta:name="OVERHEIDop.versieInformatie"/>
  </office:meta>
</office:document-meta>
</file>