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Eeserstraat 26 Melding We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Datum: 04 april 2016</text:p>
            <text:p text:style-name="common-al">Borger, 9531 CM, Eeserstraat 26, het tijdelijk voor maximaal 3 jaar opslaan van 10.000 m3 grond en bagger. </text:p>
            <text:p text:style-name="common-al">De melding ligt zes weken ter inzage vanaf 04 april 2016 t/m 16 mei 2016 op het gemeentehuis en is te zien het Klantcontactcentrum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276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6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6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Eeserstraat 26 Melding We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60</meta:user-defined>
    <meta:user-defined meta:name="OVERHEIDop.GmbID/DC.identifier">gmb-2016-42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M 26</meta:user-defined>
    <meta:user-defined meta:name="OVERHEIDop.woonplaats">Borger</meta:user-defined>
    <meta:user-defined meta:name="OVERHEIDop.straatnaam">Ees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803 548497</meta:user-defined>
    <meta:user-defined meta:name="OVERHEIDop.versieInformatie"/>
  </office:meta>
</office:document-meta>
</file>