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wijzigen van een bestaande in-uitrit, Berlageplan 93, 2728 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Berlageplan 93, 2728 ED Zoetermeer, het wijzigen van een bestaande in-uitrit, WB20150196 (bekendgemaakt door toezending aan aanvrager op 7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5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5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5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wijzigen van een bestaande in-uitrit, Berlageplan 93, 2728 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59</meta:user-defined>
    <meta:user-defined meta:name="OVERHEIDop.GmbID/DC.identifier">gmb-2016-42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ED 93</meta:user-defined>
    <meta:user-defined meta:name="OVERHEIDop.woonplaats">Zoetermeer</meta:user-defined>
    <meta:user-defined meta:name="OVERHEIDop.straatnaam">Berlagepl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320 454888</meta:user-defined>
    <meta:user-defined meta:name="OVERHEIDop.versieInformatie"/>
  </office:meta>
</office:document-meta>
</file>