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e/o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e.o., Kerkdiel</text:p>
            <text:p text:style-name="common-al">De verleende vergunning is verzonden op 30 maart 2016 en heeft betrekking op het organiseren van een jaarmarkt op 26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5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5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5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e/o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56</meta:user-defined>
    <meta:user-defined meta:name="OVERHEIDop.GmbID/DC.identifier">gmb-2016-4275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1 420468</meta:user-defined>
    <meta:user-defined meta:name="OVERHEIDop.versieInformatie"/>
  </office:meta>
</office:document-meta>
</file>