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emondsedijk ong.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301</text:p>
            <text:p text:style-name="common-al">Uiterste beslistermijn 23 mei 2016</text:p>
            <text:p text:style-name="common-al">het aanleggen van een poel op het perceel kadastraal bekend gemeente Sint-Michielsgestel, sectie O, nummer 610</text:p>
            <text:p text:style-name="common-al">Reguliere procedure voor de activiteit: aanl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2753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5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5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Gemondsedijk ong. in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2753</meta:user-defined>
    <meta:user-defined meta:name="OVERHEIDop.GmbID/DC.identifier">gmb-2016-42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4</meta:user-defined>
    <meta:user-defined meta:name="OVERHEIDop.woonplaats">Gemonde</meta:user-defined>
    <meta:user-defined meta:name="OVERHEIDop.straatnaam">Gemondse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638 402570</meta:user-defined>
    <meta:user-defined meta:name="OVERHEIDop.versieInformatie"/>
  </office:meta>
</office:document-meta>
</file>