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68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ijdorplaan 68, 2713 RR Zoetermeer, het plaatsen van balkonbeglazing, WB20150246 (bekendgemaakt door toezending aan aanvrager op 16 me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5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68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51</meta:user-defined>
    <meta:user-defined meta:name="OVERHEIDop.GmbID/DC.identifier">gmb-2016-42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68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6 452399</meta:user-defined>
    <meta:user-defined meta:name="OVERHEIDop.versieInformatie"/>
  </office:meta>
</office:document-meta>
</file>