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office:automatic-styles>
  <office:body>
    <office:text>
      <text:p text:style-name="new_page_staatscourant"/>
      <text:p text:style-name="single-kop-titel">Aanwijzing functionarissen Regeling bevoegdheden basisregistratie pers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Groningen heeft in zijn vergadering van 18 november 2014, besluitnummer5g, de Regeling bevoegdheden basisregistratie personen vastgesteld onder gelijktijdige intrekking van de Beheerregeling GBA.</text:p>
            <text:p text:style-name="al">Dit collegebesluit is bekend gemaakt op 27 november 2014 en in werking getreden op 28 november 2014.</text:p>
            <text:p text:style-name="al">Door vaststelling van de Regeling bevoegdheden basisregistratie personen wordt vastgelegd</text:p>
            <text:p text:style-name="al">welke beheertaken van de basisregistratie personen (BRP) zijn aangewezen. Deze zijn te</text:p>
            <text:p text:style-name="al">verdelen over een zevental functies, te weten het informatiebeheer, het privacybeheer, het</text:p>
            <text:p text:style-name="al">functioneel applicatiebeheer, het systeembeheer, het beveiligingsbeheer, het gegevensbeheer en de gegevensverwerking.</text:p>
            <text:p text:style-name="al">In vrijwel iedere functie zitten activiteiten opgesloten die moeten zorgen voor continuïteit van de processen, de betrouwbaarheid/actualiteit van het toepassingssysteem en de daarmee opgeslagen gegevens, alsmede een doelmatige informatievoorziening, waarbij de bescherming van de persoonlijke levenssfeer wordt gegarandeerd.</text:p>
            <text:p text:style-name="al">In de Regeling bevoegdheden basisregistratie personen is in artikel 2 het volgende geregeld:</text:p>
          </text:section>
          <text:section text:name="artikel_id1-3-2-2-2" text:style-name="artikel">
            <text:p text:style-name="artikel_kop_titel"><text:span text:style-name="artikel_kop_label">Artikel</text:span> <text:span text:style-name="artikel_kop_nr">2</text:span> </text:p>
            <text:p text:style-name="al">         De beheerfuncties</text:p>
            <text:list text:style-name="id1-3-2-2-2-3">
              <text:list-item text:style-override="id1-3-2-2-2-3-1">
                <text:number>a.</text:number>
                <text:p text:style-name="al">De bronhouder van de BRP is de concerndirecteur van de gemeente Groningen.</text:p>
              </text:list-item>
              <text:list-item text:style-override="id1-3-2-2-2-3-2">
                <text:number>b.</text:number>
                <text:p text:style-name="al">De concerndirecteur wijst de functionarissen aan die worden belast met:</text:p>
              </text:list-item>
              <text:list-item text:style-override="id1-3-2-2-2-3-3">
                <text:number>a.</text:number>
                <text:p text:style-name="al">het informatiebeheer;</text:p>
              </text:list-item>
              <text:list-item text:style-override="id1-3-2-2-2-3-4">
                <text:number>b.</text:number>
                <text:p text:style-name="al">het privacybeheer;</text:p>
              </text:list-item>
              <text:list-item text:style-override="id1-3-2-2-2-3-5">
                <text:number>c.</text:number>
                <text:p text:style-name="al">het functioneel applicatiebeheer;</text:p>
              </text:list-item>
              <text:list-item text:style-override="id1-3-2-2-2-3-6">
                <text:number>d.</text:number>
                <text:p text:style-name="al">het systeembeheer;</text:p>
              </text:list-item>
              <text:list-item text:style-override="id1-3-2-2-2-3-7">
                <text:number>e.</text:number>
                <text:p text:style-name="al">het beveiligingsbeheer;</text:p>
              </text:list-item>
              <text:list-item text:style-override="id1-3-2-2-2-3-8">
                <text:number>f.</text:number>
                <text:p text:style-name="al">het gegevensbeheer;</text:p>
              </text:list-item>
              <text:list-item text:style-override="id1-3-2-2-2-3-9">
                <text:number>g.</text:number>
                <text:p text:style-name="al">de gegevensverwerking;</text:p>
              </text:list-item>
              <text:list-item text:style-override="id1-3-2-2-2-3-10">
                <text:number>h.</text:number>
                <text:p text:style-name="al">het houden van toezicht;</text:p>
              </text:list-item>
              <text:list-item text:style-override="id1-3-2-2-2-3-11">
                <text:number>i.</text:number>
                <text:p text:style-name="al">het afnemen van een verklaring onder ede en/of belofte.</text:p>
              </text:list-item>
            </text:list>
            <text:p text:style-name="al">AANWIJZING:</text:p>
            <text:p text:style-name="al">De concerndirecteur heeft op 18 maart 2016 de functionarissen opnieuw aangewezen</text:p>
            <text:p text:style-name="al">Artikel 1 Aanwijzing functionarissen</text:p>
            <text:list text:style-name="id1-3-2-2-2-7">
              <text:list-item text:style-override="id1-3-2-2-2-7-1">
                <text:number>•</text:number>
                <text:p text:style-name="al">
                <text:span text:style-name="nadrukondlijn">Het informatiebeheer</text:span>: als beheerders worden aangewezen de directeur Publieke Dienstverlening en het hoofd van de afdeling Burgerzaken als diens plaatsvervanger.</text:p>
              </text:list-item>
              <text:list-item text:style-override="id1-3-2-2-2-7-2">
                <text:number>•</text:number>
                <text:p text:style-name="al">
                <text:span text:style-name="nadrukondlijn">Het privacybeheer</text:span>: als beheerders worden aangewezen de teamleider van het team gegevensbeheer van de afdeling Burgerzaken, de adviseur planning en bedrijfsvoering van de afdeling Burgerzaken en de auditor van de afdeling Burgerzaken.</text:p>
              </text:list-item>
              <text:list-item text:style-override="id1-3-2-2-2-7-3">
                <text:number>•</text:number>
                <text:p text:style-name="al">
                <text:span text:style-name="nadrukondlijn">Het functioneel applicatiebeheer</text:span>: als beheerders worden aangewezen de functioneel applicatiebeheerders BRP van I &amp; A (Leefomgeving en Ruimte) van het Shared Service Centrum (SSC) van de gemeente Groningen.</text:p>
              </text:list-item>
              <text:list-item text:style-override="id1-3-2-2-2-7-4">
                <text:number>•</text:number>
                <text:p text:style-name="al">
                <text:span text:style-name="nadrukondlijn">Het systeembeheer</text:span>: als beheerders worden aangewezen de IBM iSeries (AS/400) systeem-beheerders van I &amp; A (Automatisering I) van het Shared Service Centrum (SSC) van de gemeente Groningen.</text:p>
              </text:list-item>
              <text:list-item text:style-override="id1-3-2-2-2-7-5">
                <text:number>•</text:number>
                <text:p text:style-name="al">
                <text:span text:style-name="nadrukondlijn">Het beveiligingsbeheer</text:span>: als beheerders worden aangewezen en het hoofd van het vakgebied Procesinnovatie en Auditing van het Shared Service Centrum (SSC) van de gemeente Groningen en een controller van hetzelfde vakgebied als diens plaatsvervanger. </text:p>
              </text:list-item>
              <text:list-item text:style-override="id1-3-2-2-2-7-6">
                <text:number>•</text:number>
                <text:p text:style-name="al">
                <text:span text:style-name="nadrukondlijn">Het gegevensbeheer</text:span>: als beheerders worden aangewezen de teamleider van het team gegevensbeheer van de afdeling Burgerzaken en de auditor van de afdeling Burgerzaken.</text:p>
              </text:list-item>
              <text:list-item text:style-override="id1-3-2-2-2-7-7">
                <text:number>•</text:number>
                <text:p text:style-name="al">
                <text:span text:style-name="nadrukondlijn">De gegevensverwerking</text:span>: als gegevensverwerkers worden aangewezen de medewerkers van de afdeling Burgerzaken.</text:p>
              </text:list-item>
              <text:list-item text:style-override="id1-3-2-2-2-7-8">
                <text:number>•</text:number>
                <text:p text:style-name="al">
                <text:span text:style-name="nadrukondlijn">Het houden van toezicht</text:span>: als toezichthouders BRP worden aangewezen de vaste medewerkers van de afdelingen Burgerzaken en Rechtshandhaving.</text:p>
              </text:list-item>
              <text:list-item text:style-override="id1-3-2-2-2-7-9">
                <text:number>•</text:number>
                <text:p text:style-name="al">
                <text:span text:style-name="nadrukondlijn">H</text:span>
                <text:span text:style-name="nadrukondlijn">et afnemen van een verklaring onder ede en/of belofte</text:span>: als bevoegde medewerkers worden aangewezen de vaste medewerkers van de afdeling Burgerzaken.</text:p>
              </text:list-item>
            </text:list>
            <text:p text:style-name="al">Artikel 2:1 Intrekking</text:p>
            <text:p text:style-name="al">De aanwijzing van 18 november 2014 wordt hierbij ingetrokken.</text:p>
            <text:p text:style-name="al">Artikel 2:2 Inwerkingtreding</text:p>
            <text:p text:style-name="al">Deze aanwijzing treedt in werking met ingang van de dag na haar bekendmaking.</text:p>
            <text:p text:style-name="al">Groningen, 18 maart 2016 De bronhouder van de BRP,</text:p>
            <text:p text:style-name="al">S. Gerritsen</text:p>
            <text:p text:style-name="al">(concerndirecteur gemeente Gro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274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functionarissen Regeling bevoegdheden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49</meta:user-defined>
    <meta:user-defined meta:name="OVERHEIDop.GmbID/DC.identifier">gmb-2016-42749</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