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Amazonestroom 54, 272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Amazonestroom 54, 2721 EN Zoetermeer, het plaatsen van balkonbeglazing, WB20150137 (bekendgemaakt door toezending aan aanvrager op 22 april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4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Amazonestroom 54, 272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48</meta:user-defined>
    <meta:user-defined meta:name="OVERHEIDop.GmbID/DC.identifier">gmb-2016-42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EP 118</meta:user-defined>
    <meta:user-defined meta:name="OVERHEIDop.woonplaats">Zoetermeer</meta:user-defined>
    <meta:user-defined meta:name="OVERHEIDop.straatnaam">Amazone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544 453212</meta:user-defined>
    <meta:user-defined meta:name="OVERHEIDop.versieInformatie"/>
  </office:meta>
</office:document-meta>
</file>