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opbouw, Van Coehoornschans 14, 2728 E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Van Coehoornschans 14, 2728 ET Zoetermeer, het plaatsen van een opbouw, WB20150163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4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opbouw, Van Coehoornschans 14, 2728 E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46</meta:user-defined>
    <meta:user-defined meta:name="OVERHEIDop.GmbID/DC.identifier">gmb-2016-4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T 14</meta:user-defined>
    <meta:user-defined meta:name="OVERHEIDop.woonplaats">Zoetermeer</meta:user-defined>
    <meta:user-defined meta:name="OVERHEIDop.straatnaam">Van Coehoorn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82 454861</meta:user-defined>
    <meta:user-defined meta:name="OVERHEIDop.versieInformatie"/>
  </office:meta>
</office:document-meta>
</file>