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binnenstad, 27 april 2016</text:p>
      <text:section text:name="zakelijke-mededeling_id1-3-2" text:style-name="zakelijke-mededeling">
        <text:section text:name="zakelijke-mededeling-tekst_id1-3-2-1" text:style-name="zakelijke-mededeling-tekst">
          <text:section text:name="tekst_id1-3-2-1-1" text:style-name="tekst">
            <text:p text:style-name="common-al">S. Suljic vraagt vergunning voor het innemen van een incidentele standplaats voor Disney animatie-ballonnen op 27 april 2016 op de locatie <text:span text:style-name="nadrukvet">binnenstad.</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274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4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4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binnenstad, 27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45</meta:user-defined>
    <meta:user-defined meta:name="OVERHEIDop.GmbID/DC.identifier">gmb-2016-42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