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bouwen van een garagebox, Dr. J. W. Paltelaan 105, 2712 P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Dr. J. W. Paltelaan 105, 2712 PT Zoetermeer, het bouwen van een garagebox, WB20150168 (bekendgemaakt door toezending aan aanvrager op 22 me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4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4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4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bouwen van een garagebox, Dr. J. W. Paltelaan 105, 2712 P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44</meta:user-defined>
    <meta:user-defined meta:name="OVERHEIDop.GmbID/DC.identifier">gmb-2016-42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T 105</meta:user-defined>
    <meta:user-defined meta:name="OVERHEIDop.woonplaats">Zoetermeer</meta:user-defined>
    <meta:user-defined meta:name="OVERHEIDop.straatnaam">Dr. J.W. Palt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01 451508</meta:user-defined>
    <meta:user-defined meta:name="OVERHEIDop.versieInformatie"/>
  </office:meta>
</office:document-meta>
</file>