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Veersteeg 2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Veersteeg 2, 5331 PM, Kerkdriel</text:p>
            <text:p text:style-name="common-al">De instemming is verzonden op 1 april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274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4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4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Veersteeg 2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43</meta:user-defined>
    <meta:user-defined meta:name="OVERHEIDop.GmbID/DC.identifier">gmb-2016-42743</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PM 2</meta:user-defined>
    <meta:user-defined meta:name="OVERHEIDop.woonplaats">Kerkdriel</meta:user-defined>
    <meta:user-defined meta:name="OVERHEIDop.straatnaam">Veerste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710 421129</meta:user-defined>
    <meta:user-defined meta:name="OVERHEIDop.versieInformatie"/>
  </office:meta>
</office:document-meta>
</file>