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gr. Zwijsenplein 1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Zwijsenplein 15, 5331 BE, Kerkdriel</text:p>
            <text:p text:style-name="common-al">De instemming is verzonden op 1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3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gr. Zwijsenplein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39</meta:user-defined>
    <meta:user-defined meta:name="OVERHEIDop.GmbID/DC.identifier">gmb-2016-4273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5</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8 420488</meta:user-defined>
    <meta:user-defined meta:name="OVERHEIDop.versieInformatie"/>
  </office:meta>
</office:document-meta>
</file>