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2 bomen, Van der Hagenstraat, ter hoogt van nr. 17, 2722 N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Van der Hagenstraat, ter hoogt van nr. 17, 2722 NT Zoetermeer, het kappen van 2 bomen, WB20150188 (bekendgemaakt door toezending aan aanvrager op 4 jun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736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3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3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2 bomen, Van der Hagenstraat, ter hoogt van nr. 17, 2722 N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736</meta:user-defined>
    <meta:user-defined meta:name="OVERHEIDop.GmbID/DC.identifier">gmb-2016-427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</meta:user-defined>
    <meta:user-defined meta:name="OVERHEIDop.woonplaats">Zoetermeer</meta:user-defined>
    <meta:user-defined meta:name="OVERHEIDop.straatnaam">Van der Hage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760 451502</meta:user-defined>
    <meta:user-defined meta:name="OVERHEIDop.versieInformatie"/>
  </office:meta>
</office:document-meta>
</file>